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28</text:p>
          </table:table-cell>
          <table:table-cell table:number-columns-repeated="4" table:style-name="ce10"/>
          <table:table-cell office:value-type="string" table:style-name="ce12">
            <text:p>27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7" table:style-name="ce16">
            <text:p>20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13" table:style-name="ce17">
            <text:p>7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36:24</text:p>
          </table:table-cell>
          <table:covered-table-cell/>
          <table:table-cell office:value-type="float" office:value="989779.9" table:style-name="ce20">
            <text:p>989779,9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89:591</text:p>
          </table:table-cell>
          <table:covered-table-cell/>
          <table:table-cell office:value-type="float" office:value="3782597.18" table:style-name="ce20">
            <text:p>3782597,1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89:592</text:p>
          </table:table-cell>
          <table:covered-table-cell/>
          <table:table-cell office:value-type="float" office:value="2401345.4900000002" table:style-name="ce20">
            <text:p>2401345,49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5500017:265</text:p>
          </table:table-cell>
          <table:covered-table-cell/>
          <table:table-cell office:value-type="float" office:value="153500.4" table:style-name="ce20">
            <text:p>153500,4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3012:528</text:p>
          </table:table-cell>
          <table:covered-table-cell/>
          <table:table-cell office:value-type="float" office:value="428297.88" table:style-name="ce20">
            <text:p>428297,8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12:529</text:p>
          </table:table-cell>
          <table:covered-table-cell/>
          <table:table-cell office:value-type="float" office:value="686423.43" table:style-name="ce20">
            <text:p>686423,43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12:530</text:p>
          </table:table-cell>
          <table:covered-table-cell/>
          <table:table-cell office:value-type="float" office:value="1666867.25" table:style-name="ce20">
            <text:p>1666867,2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2500003:154</text:p>
          </table:table-cell>
          <table:covered-table-cell/>
          <table:table-cell office:value-type="float" office:value="4704.75" table:style-name="ce20">
            <text:p>4704,7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2500006:154</text:p>
          </table:table-cell>
          <table:covered-table-cell/>
          <table:table-cell office:value-type="float" office:value="4704.75" table:style-name="ce20">
            <text:p>4704,7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0100025:144</text:p>
          </table:table-cell>
          <table:covered-table-cell/>
          <table:table-cell office:value-type="float" office:value="320356.88" table:style-name="ce20">
            <text:p>320356,8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100031:784</text:p>
          </table:table-cell>
          <table:covered-table-cell/>
          <table:table-cell office:value-type="float" office:value="647840" table:style-name="ce20">
            <text:p>647840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0100005:1107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100005:1108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1900002:382</text:p>
          </table:table-cell>
          <table:covered-table-cell/>
          <table:table-cell office:value-type="float" office:value="344250" table:style-name="ce20">
            <text:p>344250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1900002:383</text:p>
          </table:table-cell>
          <table:covered-table-cell/>
          <table:table-cell office:value-type="float" office:value="344250" table:style-name="ce20">
            <text:p>344250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0000000:5782</text:p>
          </table:table-cell>
          <table:covered-table-cell/>
          <table:table-cell office:value-type="float" office:value="6258826" table:style-name="ce20">
            <text:p>6258826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0104006:403</text:p>
          </table:table-cell>
          <table:covered-table-cell/>
          <table:table-cell office:value-type="float" office:value="778710" table:style-name="ce20">
            <text:p>778710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0100030:50</text:p>
          </table:table-cell>
          <table:covered-table-cell/>
          <table:table-cell office:value-type="float" office:value="406720" table:style-name="ce20">
            <text:p>406720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810502:633</text:p>
          </table:table-cell>
          <table:covered-table-cell/>
          <table:table-cell office:value-type="float" office:value="20066.400000000001" table:style-name="ce20">
            <text:p>20066,4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5:0000000:3961</text:p>
          </table:table-cell>
          <table:covered-table-cell/>
          <table:table-cell office:value-type="float" office:value="276750" table:style-name="ce20">
            <text:p>276750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5:0000000:7</text:p>
          </table:table-cell>
          <table:covered-table-cell/>
          <table:table-cell office:value-type="float" office:value="14505612.24" table:style-name="ce20">
            <text:p>14505612,2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5:1000001:517</text:p>
          </table:table-cell>
          <table:covered-table-cell/>
          <table:table-cell office:value-type="float" office:value="191790" table:style-name="ce20">
            <text:p>191790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5:1700017:303</text:p>
          </table:table-cell>
          <table:covered-table-cell/>
          <table:table-cell office:value-type="float" office:value="318447.40000000002" table:style-name="ce20">
            <text:p>318447,4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000000:7284</text:p>
          </table:table-cell>
          <table:covered-table-cell/>
          <table:table-cell office:value-type="float" office:value="328326.96000000002" table:style-name="ce20">
            <text:p>328326,9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06:2590</text:p>
          </table:table-cell>
          <table:covered-table-cell/>
          <table:table-cell office:value-type="float" office:value="259208.29" table:style-name="ce20">
            <text:p>259208,29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06:2591</text:p>
          </table:table-cell>
          <table:covered-table-cell/>
          <table:table-cell office:value-type="float" office:value="241755.99" table:style-name="ce20">
            <text:p>241755,99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06:2592</text:p>
          </table:table-cell>
          <table:covered-table-cell/>
          <table:table-cell office:value-type="float" office:value="214022.49" table:style-name="ce20">
            <text:p>214022,49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6:2593</text:p>
          </table:table-cell>
          <table:covered-table-cell/>
          <table:table-cell office:value-type="float" office:value="214488.26" table:style-name="ce20">
            <text:p>214488,2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6:2594</text:p>
          </table:table-cell>
          <table:covered-table-cell/>
          <table:table-cell office:value-type="float" office:value="214529.7" table:style-name="ce20">
            <text:p>214529,7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07:5879</text:p>
          </table:table-cell>
          <table:covered-table-cell/>
          <table:table-cell office:value-type="float" office:value="277505" table:style-name="ce20">
            <text:p>277505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07:5880</text:p>
          </table:table-cell>
          <table:covered-table-cell/>
          <table:table-cell office:value-type="float" office:value="277750" table:style-name="ce20">
            <text:p>277750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07:5881</text:p>
          </table:table-cell>
          <table:covered-table-cell/>
          <table:table-cell office:value-type="float" office:value="277995" table:style-name="ce20">
            <text:p>277995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07:5882</text:p>
          </table:table-cell>
          <table:covered-table-cell/>
          <table:table-cell office:value-type="float" office:value="278930" table:style-name="ce20">
            <text:p>278930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07:5883</text:p>
          </table:table-cell>
          <table:covered-table-cell/>
          <table:table-cell office:value-type="float" office:value="278685" table:style-name="ce20">
            <text:p>278685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07:5884</text:p>
          </table:table-cell>
          <table:covered-table-cell/>
          <table:table-cell office:value-type="float" office:value="278435" table:style-name="ce20">
            <text:p>278435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18:1446</text:p>
          </table:table-cell>
          <table:covered-table-cell/>
          <table:table-cell office:value-type="float" office:value="1256108.58" table:style-name="ce20">
            <text:p>1256108,5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601001:1990</text:p>
          </table:table-cell>
          <table:covered-table-cell/>
          <table:table-cell office:value-type="float" office:value="249346.53" table:style-name="ce20">
            <text:p>249346,53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601001:1991</text:p>
          </table:table-cell>
          <table:covered-table-cell/>
          <table:table-cell office:value-type="float" office:value="312613.56" table:style-name="ce20">
            <text:p>312613,5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601011:1726</text:p>
          </table:table-cell>
          <table:covered-table-cell/>
          <table:table-cell office:value-type="float" office:value="228671.03" table:style-name="ce20">
            <text:p>228671,03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601011:1727</text:p>
          </table:table-cell>
          <table:covered-table-cell/>
          <table:table-cell office:value-type="float" office:value="229498.05" table:style-name="ce20">
            <text:p>229498,0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601011:1728</text:p>
          </table:table-cell>
          <table:covered-table-cell/>
          <table:table-cell office:value-type="float" office:value="165404" table:style-name="ce20">
            <text:p>165404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601011:1729</text:p>
          </table:table-cell>
          <table:covered-table-cell/>
          <table:table-cell office:value-type="float" office:value="472641.93" table:style-name="ce20">
            <text:p>472641,93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1301001:310</text:p>
          </table:table-cell>
          <table:covered-table-cell/>
          <table:table-cell office:value-type="float" office:value="700202.8" table:style-name="ce20">
            <text:p>700202,8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1301001:311</text:p>
          </table:table-cell>
          <table:covered-table-cell/>
          <table:table-cell office:value-type="float" office:value="290825.92" table:style-name="ce20">
            <text:p>290825,9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1301001:312</text:p>
          </table:table-cell>
          <table:covered-table-cell/>
          <table:table-cell office:value-type="float" office:value="293691.2" table:style-name="ce20">
            <text:p>293691,2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1301001:313</text:p>
          </table:table-cell>
          <table:covered-table-cell/>
          <table:table-cell office:value-type="float" office:value="353862.08" table:style-name="ce20">
            <text:p>353862,0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1301001:314</text:p>
          </table:table-cell>
          <table:covered-table-cell/>
          <table:table-cell office:value-type="float" office:value="179796.32" table:style-name="ce20">
            <text:p>179796,3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1301001:315</text:p>
          </table:table-cell>
          <table:covered-table-cell/>
          <table:table-cell office:value-type="float" office:value="179080" table:style-name="ce20">
            <text:p>179080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001027:2845</text:p>
          </table:table-cell>
          <table:covered-table-cell/>
          <table:table-cell office:value-type="float" office:value="496436.28" table:style-name="ce20">
            <text:p>496436,2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2001027:2846</text:p>
          </table:table-cell>
          <table:covered-table-cell/>
          <table:table-cell office:value-type="float" office:value="500423.72" table:style-name="ce20">
            <text:p>500423,7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2101001:5548</text:p>
          </table:table-cell>
          <table:covered-table-cell/>
          <table:table-cell office:value-type="float" office:value="2324166.96" table:style-name="ce20">
            <text:p>2324166,9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2101001:5549</text:p>
          </table:table-cell>
          <table:covered-table-cell/>
          <table:table-cell office:value-type="float" office:value="736197.3" table:style-name="ce20">
            <text:p>736197,3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2601024:8</text:p>
          </table:table-cell>
          <table:covered-table-cell/>
          <table:table-cell office:value-type="float" office:value="86704.6" table:style-name="ce20">
            <text:p>86704,6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101004:83</text:p>
          </table:table-cell>
          <table:covered-table-cell/>
          <table:table-cell office:value-type="float" office:value="105478.24" table:style-name="ce20">
            <text:p>105478,2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300002:2719</text:p>
          </table:table-cell>
          <table:covered-table-cell/>
          <table:table-cell office:value-type="float" office:value="2901599.67" table:style-name="ce20">
            <text:p>2901599,67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0003:3606</text:p>
          </table:table-cell>
          <table:covered-table-cell/>
          <table:table-cell office:value-type="float" office:value="615134.52" table:style-name="ce20">
            <text:p>615134,5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0006:2723</text:p>
          </table:table-cell>
          <table:covered-table-cell/>
          <table:table-cell office:value-type="float" office:value="295044" table:style-name="ce20">
            <text:p>295044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05003:660</text:p>
          </table:table-cell>
          <table:covered-table-cell/>
          <table:table-cell office:value-type="float" office:value="304304" table:style-name="ce20">
            <text:p>304304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11001:2356</text:p>
          </table:table-cell>
          <table:covered-table-cell/>
          <table:table-cell office:value-type="float" office:value="1082400" table:style-name="ce20">
            <text:p>1082400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4200002:16</text:p>
          </table:table-cell>
          <table:covered-table-cell/>
          <table:table-cell office:value-type="float" office:value="45540" table:style-name="ce20">
            <text:p>45540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1:3000001:22</text:p>
          </table:table-cell>
          <table:covered-table-cell/>
          <table:table-cell office:value-type="float" office:value="366973.5" table:style-name="ce20">
            <text:p>366973,5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4:0100010:353</text:p>
          </table:table-cell>
          <table:covered-table-cell/>
          <table:table-cell office:value-type="float" office:value="9123495.1500000004" table:style-name="ce20">
            <text:p>9123495,1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4:4000014:15</text:p>
          </table:table-cell>
          <table:covered-table-cell/>
          <table:table-cell office:value-type="float" office:value="361760" table:style-name="ce20">
            <text:p>361760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4:4400004:210</text:p>
          </table:table-cell>
          <table:covered-table-cell/>
          <table:table-cell office:value-type="float" office:value="323076.15000000002" table:style-name="ce20">
            <text:p>323076,1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4:7800002:244</text:p>
          </table:table-cell>
          <table:covered-table-cell/>
          <table:table-cell office:value-type="float" office:value="85296.12" table:style-name="ce20">
            <text:p>85296,1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4:7800004:260</text:p>
          </table:table-cell>
          <table:covered-table-cell/>
          <table:table-cell office:value-type="float" office:value="193432.48" table:style-name="ce20">
            <text:p>193432,4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4:7800004:261</text:p>
          </table:table-cell>
          <table:covered-table-cell/>
          <table:table-cell office:value-type="float" office:value="134255.76" table:style-name="ce20">
            <text:p>134255,7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4:7800004:262</text:p>
          </table:table-cell>
          <table:covered-table-cell/>
          <table:table-cell office:value-type="float" office:value="49841.48" table:style-name="ce20">
            <text:p>49841,4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4:7800004:263</text:p>
          </table:table-cell>
          <table:covered-table-cell/>
          <table:table-cell office:value-type="float" office:value="74892.160000000003" table:style-name="ce20">
            <text:p>74892,1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4:7800004:264</text:p>
          </table:table-cell>
          <table:covered-table-cell/>
          <table:table-cell office:value-type="float" office:value="31705.360000000001" table:style-name="ce20">
            <text:p>31705,3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4:7800004:265</text:p>
          </table:table-cell>
          <table:covered-table-cell/>
          <table:table-cell office:value-type="float" office:value="76045.56" table:style-name="ce20">
            <text:p>76045,5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4:7800004:266</text:p>
          </table:table-cell>
          <table:covered-table-cell/>
          <table:table-cell office:value-type="float" office:value="328724.84000000003" table:style-name="ce20">
            <text:p>328724,8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4:7800004:267</text:p>
          </table:table-cell>
          <table:covered-table-cell/>
          <table:table-cell office:value-type="float" office:value="21032.76" table:style-name="ce20">
            <text:p>21032,7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4:7800004:268</text:p>
          </table:table-cell>
          <table:covered-table-cell/>
          <table:table-cell office:value-type="float" office:value="348484.48" table:style-name="ce20">
            <text:p>348484,4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4:7800004:269</text:p>
          </table:table-cell>
          <table:covered-table-cell/>
          <table:table-cell office:value-type="float" office:value="15198.6" table:style-name="ce20">
            <text:p>15198,6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4:7800004:270</text:p>
          </table:table-cell>
          <table:covered-table-cell/>
          <table:table-cell office:value-type="float" office:value="118362.2" table:style-name="ce20">
            <text:p>118362,2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4:7800004:271</text:p>
          </table:table-cell>
          <table:covered-table-cell/>
          <table:table-cell office:value-type="float" office:value="345786.4" table:style-name="ce20">
            <text:p>345786,4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4:7900004:331</text:p>
          </table:table-cell>
          <table:covered-table-cell/>
          <table:table-cell office:value-type="float" office:value="362099.79" table:style-name="ce20">
            <text:p>362099,79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0100086:34</text:p>
          </table:table-cell>
          <table:covered-table-cell/>
          <table:table-cell office:value-type="float" office:value="729210" table:style-name="ce20">
            <text:p>729210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2500001:175</text:p>
          </table:table-cell>
          <table:covered-table-cell/>
          <table:table-cell office:value-type="float" office:value="210615.86" table:style-name="ce20">
            <text:p>210615,8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3600008:911</text:p>
          </table:table-cell>
          <table:covered-table-cell/>
          <table:table-cell office:value-type="float" office:value="521638.04" table:style-name="ce20">
            <text:p>521638,0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01:51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01:51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18:254</text:p>
          </table:table-cell>
          <table:covered-table-cell/>
          <table:table-cell office:value-type="float" office:value="13396.18" table:style-name="ce20">
            <text:p>13396,1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18:257</text:p>
          </table:table-cell>
          <table:covered-table-cell/>
          <table:table-cell office:value-type="float" office:value="21787.59" table:style-name="ce20">
            <text:p>21787,59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5:996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25:997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26:23260</text:p>
          </table:table-cell>
          <table:covered-table-cell/>
          <table:table-cell office:value-type="float" office:value="2649.6" table:style-name="ce20">
            <text:p>2649,6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26:23261</text:p>
          </table:table-cell>
          <table:covered-table-cell/>
          <table:table-cell office:value-type="float" office:value="3878.4" table:style-name="ce20">
            <text:p>3878,4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30:223</text:p>
          </table:table-cell>
          <table:covered-table-cell/>
          <table:table-cell office:value-type="float" office:value="86620.94" table:style-name="ce20">
            <text:p>86620,9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31:47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31:47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31:47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31:47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31:47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31:48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31:48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31:61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31:710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31:710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31:711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6:0100010:52</text:p>
          </table:table-cell>
          <table:covered-table-cell/>
          <table:table-cell office:value-type="float" office:value="190383.68" table:style-name="ce20">
            <text:p>190383,6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7:0000000:117</text:p>
          </table:table-cell>
          <table:covered-table-cell/>
          <table:table-cell office:value-type="float" office:value="50880793.600000001" table:style-name="ce20">
            <text:p>50880793,6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7:0000000:7241</text:p>
          </table:table-cell>
          <table:covered-table-cell/>
          <table:table-cell office:value-type="float" office:value="412313.64" table:style-name="ce20">
            <text:p>412313,6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7:0010301:1946</text:p>
          </table:table-cell>
          <table:covered-table-cell/>
          <table:table-cell office:value-type="float" office:value="82711.350000000006" table:style-name="ce20">
            <text:p>82711,3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7:0012201:194</text:p>
          </table:table-cell>
          <table:covered-table-cell/>
          <table:table-cell office:value-type="float" office:value="96537867.599999994" table:style-name="ce20">
            <text:p>96537867,6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7:0012412:2972</text:p>
          </table:table-cell>
          <table:covered-table-cell/>
          <table:table-cell office:value-type="float" office:value="41600" table:style-name="ce20">
            <text:p>41600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7:0530002:23</text:p>
          </table:table-cell>
          <table:covered-table-cell/>
          <table:table-cell office:value-type="float" office:value="203997.75" table:style-name="ce20">
            <text:p>203997,7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7:0710001:19</text:p>
          </table:table-cell>
          <table:covered-table-cell/>
          <table:table-cell office:value-type="float" office:value="103914" table:style-name="ce20">
            <text:p>103914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7:0980008:318</text:p>
          </table:table-cell>
          <table:covered-table-cell/>
          <table:table-cell office:value-type="float" office:value="1688033.34" table:style-name="ce20">
            <text:p>1688033,3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0104002:129</text:p>
          </table:table-cell>
          <table:covered-table-cell/>
          <table:table-cell office:value-type="float" office:value="591218.42000000004" table:style-name="ce20">
            <text:p>591218,4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0104021:725</text:p>
          </table:table-cell>
          <table:covered-table-cell/>
          <table:table-cell office:value-type="float" office:value="274136.40000000002" table:style-name="ce20">
            <text:p>274136,4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0104021:726</text:p>
          </table:table-cell>
          <table:covered-table-cell/>
          <table:table-cell office:value-type="float" office:value="287195.84999999998" table:style-name="ce20">
            <text:p>287195,8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0109015:19</text:p>
          </table:table-cell>
          <table:covered-table-cell/>
          <table:table-cell office:value-type="float" office:value="13246.48" table:style-name="ce20">
            <text:p>13246,4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0109015:211</text:p>
          </table:table-cell>
          <table:covered-table-cell/>
          <table:table-cell office:value-type="float" office:value="105460.48" table:style-name="ce20">
            <text:p>105460,4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0200035:148</text:p>
          </table:table-cell>
          <table:covered-table-cell/>
          <table:table-cell office:value-type="float" office:value="210444" table:style-name="ce20">
            <text:p>210444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0200035:149</text:p>
          </table:table-cell>
          <table:covered-table-cell/>
          <table:table-cell office:value-type="float" office:value="316661.5" table:style-name="ce20">
            <text:p>316661,5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0200066:66</text:p>
          </table:table-cell>
          <table:covered-table-cell/>
          <table:table-cell office:value-type="float" office:value="598346" table:style-name="ce20">
            <text:p>598346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6600030:412</text:p>
          </table:table-cell>
          <table:covered-table-cell/>
          <table:table-cell office:value-type="float" office:value="449436.4" table:style-name="ce20">
            <text:p>449436,4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6600030:413</text:p>
          </table:table-cell>
          <table:covered-table-cell/>
          <table:table-cell office:value-type="float" office:value="223974.1" table:style-name="ce20">
            <text:p>223974,1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1:0000000:4274</text:p>
          </table:table-cell>
          <table:covered-table-cell/>
          <table:table-cell office:value-type="float" office:value="79440" table:style-name="ce20">
            <text:p>79440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1:0000000:4275</text:p>
          </table:table-cell>
          <table:covered-table-cell/>
          <table:table-cell office:value-type="float" office:value="105920" table:style-name="ce20">
            <text:p>105920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1:0000000:937</text:p>
          </table:table-cell>
          <table:covered-table-cell/>
          <table:table-cell office:value-type="float" office:value="9397.44" table:style-name="ce20">
            <text:p>9397,4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1:2500003:1042</text:p>
          </table:table-cell>
          <table:covered-table-cell/>
          <table:table-cell office:value-type="float" office:value="626587.72" table:style-name="ce20">
            <text:p>626587,7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1:2500003:1043</text:p>
          </table:table-cell>
          <table:covered-table-cell/>
          <table:table-cell office:value-type="float" office:value="507871.44" table:style-name="ce20">
            <text:p>507871,4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1:2700002:859</text:p>
          </table:table-cell>
          <table:covered-table-cell/>
          <table:table-cell office:value-type="float" office:value="508628.4" table:style-name="ce20">
            <text:p>508628,4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1:3801000:343</text:p>
          </table:table-cell>
          <table:covered-table-cell/>
          <table:table-cell office:value-type="float" office:value="33589.440000000002" table:style-name="ce20">
            <text:p>33589,4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1:3826001:228</text:p>
          </table:table-cell>
          <table:covered-table-cell/>
          <table:table-cell office:value-type="float" office:value="64535.7" table:style-name="ce20">
            <text:p>64535,7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1:4000002:61</text:p>
          </table:table-cell>
          <table:covered-table-cell/>
          <table:table-cell office:value-type="float" office:value="7740.72" table:style-name="ce20">
            <text:p>7740,7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2:3000008:26</text:p>
          </table:table-cell>
          <table:covered-table-cell/>
          <table:table-cell office:value-type="float" office:value="299460" table:style-name="ce20">
            <text:p>299460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2:6300003:234</text:p>
          </table:table-cell>
          <table:covered-table-cell/>
          <table:table-cell office:value-type="float" office:value="217064.68" table:style-name="ce20">
            <text:p>217064,6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2:6300008:170</text:p>
          </table:table-cell>
          <table:covered-table-cell/>
          <table:table-cell office:value-type="float" office:value="1831256" table:style-name="ce20">
            <text:p>1831256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2:6300008:171</text:p>
          </table:table-cell>
          <table:covered-table-cell/>
          <table:table-cell office:value-type="float" office:value="520203.35" table:style-name="ce20">
            <text:p>520203,3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2:6300009:196</text:p>
          </table:table-cell>
          <table:covered-table-cell/>
          <table:table-cell office:value-type="float" office:value="255129.28" table:style-name="ce20">
            <text:p>255129,2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2:6300009:197</text:p>
          </table:table-cell>
          <table:covered-table-cell/>
          <table:table-cell office:value-type="float" office:value="2312791.7400000002" table:style-name="ce20">
            <text:p>2312791,7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2:6300009:198</text:p>
          </table:table-cell>
          <table:covered-table-cell/>
          <table:table-cell office:value-type="float" office:value="23462.04" table:style-name="ce20">
            <text:p>23462,0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2:6300010:218</text:p>
          </table:table-cell>
          <table:covered-table-cell/>
          <table:table-cell office:value-type="float" office:value="577877.02" table:style-name="ce20">
            <text:p>577877,0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2:6300010:219</text:p>
          </table:table-cell>
          <table:covered-table-cell/>
          <table:table-cell office:value-type="float" office:value="244451.9" table:style-name="ce20">
            <text:p>244451,9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2:6300010:220</text:p>
          </table:table-cell>
          <table:covered-table-cell/>
          <table:table-cell office:value-type="float" office:value="179682.72" table:style-name="ce20">
            <text:p>179682,7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2:6300010:221</text:p>
          </table:table-cell>
          <table:covered-table-cell/>
          <table:table-cell office:value-type="float" office:value="64850.8" table:style-name="ce20">
            <text:p>64850,8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2:6300010:222</text:p>
          </table:table-cell>
          <table:covered-table-cell/>
          <table:table-cell office:value-type="float" office:value="106046.64" table:style-name="ce20">
            <text:p>106046,6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2:6300010:223</text:p>
          </table:table-cell>
          <table:covered-table-cell/>
          <table:table-cell office:value-type="float" office:value="74155.48" table:style-name="ce20">
            <text:p>74155,4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2:6300010:224</text:p>
          </table:table-cell>
          <table:covered-table-cell/>
          <table:table-cell office:value-type="float" office:value="139184.35999999999" table:style-name="ce20">
            <text:p>139184,3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2:6300010:225</text:p>
          </table:table-cell>
          <table:covered-table-cell/>
          <table:table-cell office:value-type="float" office:value="116315.92" table:style-name="ce20">
            <text:p>116315,9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2:6300010:226</text:p>
          </table:table-cell>
          <table:covered-table-cell/>
          <table:table-cell office:value-type="float" office:value="99754.48" table:style-name="ce20">
            <text:p>99754,4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2:6300010:227</text:p>
          </table:table-cell>
          <table:covered-table-cell/>
          <table:table-cell office:value-type="float" office:value="154951.85999999999" table:style-name="ce20">
            <text:p>154951,8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2:6300010:229</text:p>
          </table:table-cell>
          <table:covered-table-cell/>
          <table:table-cell office:value-type="float" office:value="45365.88" table:style-name="ce20">
            <text:p>45365,8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2:6300010:230</text:p>
          </table:table-cell>
          <table:covered-table-cell/>
          <table:table-cell office:value-type="float" office:value="139755.70000000001" table:style-name="ce20">
            <text:p>139755,7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2:6300010:231</text:p>
          </table:table-cell>
          <table:covered-table-cell/>
          <table:table-cell office:value-type="float" office:value="180921.86" table:style-name="ce20">
            <text:p>180921,8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2:6300010:232</text:p>
          </table:table-cell>
          <table:covered-table-cell/>
          <table:table-cell office:value-type="float" office:value="133211.26" table:style-name="ce20">
            <text:p>133211,2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2:6300010:233</text:p>
          </table:table-cell>
          <table:covered-table-cell/>
          <table:table-cell office:value-type="float" office:value="141959.44" table:style-name="ce20">
            <text:p>141959,4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2:6300010:234</text:p>
          </table:table-cell>
          <table:covered-table-cell/>
          <table:table-cell office:value-type="float" office:value="199330.88" table:style-name="ce20">
            <text:p>199330,88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2:6300010:235</text:p>
          </table:table-cell>
          <table:covered-table-cell/>
          <table:table-cell office:value-type="float" office:value="42219.8" table:style-name="ce20">
            <text:p>42219,8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2:6300010:236</text:p>
          </table:table-cell>
          <table:covered-table-cell/>
          <table:table-cell office:value-type="float" office:value="102774.42" table:style-name="ce20">
            <text:p>102774,4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3:0002302:2043</text:p>
          </table:table-cell>
          <table:covered-table-cell/>
          <table:table-cell office:value-type="float" office:value="14755100.359999999" table:style-name="ce20">
            <text:p>14755100,3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3:0002302:2064</text:p>
          </table:table-cell>
          <table:covered-table-cell/>
          <table:table-cell office:value-type="float" office:value="69699.210000000006" table:style-name="ce20">
            <text:p>69699,21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000000:5445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7066:202</text:p>
          </table:table-cell>
          <table:covered-table-cell/>
          <table:table-cell office:value-type="float" office:value="613079.5" table:style-name="ce20">
            <text:p>613079,5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7066:203</text:p>
          </table:table-cell>
          <table:covered-table-cell/>
          <table:table-cell office:value-type="float" office:value="606318.75" table:style-name="ce20">
            <text:p>606318,7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3008:916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04002:17727</text:p>
          </table:table-cell>
          <table:covered-table-cell/>
          <table:table-cell office:value-type="float" office:value="76648.19" table:style-name="ce20">
            <text:p>76648,19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4002:42</text:p>
          </table:table-cell>
          <table:covered-table-cell/>
          <table:table-cell office:value-type="float" office:value="35360630.549999997" table:style-name="ce20">
            <text:p>35360630,5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07022:313</text:p>
          </table:table-cell>
          <table:covered-table-cell/>
          <table:table-cell office:value-type="float" office:value="1038942.45" table:style-name="ce20">
            <text:p>1038942,45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07022:314</text:p>
          </table:table-cell>
          <table:covered-table-cell/>
          <table:table-cell office:value-type="float" office:value="1175740.96" table:style-name="ce20">
            <text:p>1175740,9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10019:12425</text:p>
          </table:table-cell>
          <table:covered-table-cell/>
          <table:table-cell office:value-type="float" office:value="87016.16" table:style-name="ce20">
            <text:p>87016,1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10019:15</text:p>
          </table:table-cell>
          <table:covered-table-cell/>
          <table:table-cell office:value-type="float" office:value="30185763.32" table:style-name="ce20">
            <text:p>30185763,3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304027:382</text:p>
          </table:table-cell>
          <table:covered-table-cell/>
          <table:table-cell office:value-type="float" office:value="109297.5" table:style-name="ce20">
            <text:p>109297,5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348002:148</text:p>
          </table:table-cell>
          <table:covered-table-cell/>
          <table:table-cell office:value-type="float" office:value="839508" table:style-name="ce20">
            <text:p>839508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348002:149</text:p>
          </table:table-cell>
          <table:covered-table-cell/>
          <table:table-cell office:value-type="float" office:value="787140" table:style-name="ce20">
            <text:p>787140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348002:150</text:p>
          </table:table-cell>
          <table:covered-table-cell/>
          <table:table-cell office:value-type="float" office:value="807480" table:style-name="ce20">
            <text:p>807480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348002:151</text:p>
          </table:table-cell>
          <table:covered-table-cell/>
          <table:table-cell office:value-type="float" office:value="821130" table:style-name="ce20">
            <text:p>821130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348002:152</text:p>
          </table:table-cell>
          <table:covered-table-cell/>
          <table:table-cell office:value-type="float" office:value="862830" table:style-name="ce20">
            <text:p>862830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348002:153</text:p>
          </table:table-cell>
          <table:covered-table-cell/>
          <table:table-cell office:value-type="float" office:value="774024" table:style-name="ce20">
            <text:p>774024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348002:154</text:p>
          </table:table-cell>
          <table:covered-table-cell/>
          <table:table-cell office:value-type="float" office:value="804804" table:style-name="ce20">
            <text:p>804804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348002:155</text:p>
          </table:table-cell>
          <table:covered-table-cell/>
          <table:table-cell office:value-type="float" office:value="756990" table:style-name="ce20">
            <text:p>756990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348002:156</text:p>
          </table:table-cell>
          <table:covered-table-cell/>
          <table:table-cell office:value-type="float" office:value="825558" table:style-name="ce20">
            <text:p>825558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348002:157</text:p>
          </table:table-cell>
          <table:covered-table-cell/>
          <table:table-cell office:value-type="float" office:value="791412" table:style-name="ce20">
            <text:p>791412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348002:158</text:p>
          </table:table-cell>
          <table:covered-table-cell/>
          <table:table-cell office:value-type="float" office:value="769830" table:style-name="ce20">
            <text:p>769830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348002:159</text:p>
          </table:table-cell>
          <table:covered-table-cell/>
          <table:table-cell office:value-type="float" office:value="845730" table:style-name="ce20">
            <text:p>845730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348002:160</text:p>
          </table:table-cell>
          <table:covered-table-cell/>
          <table:table-cell office:value-type="float" office:value="883818" table:style-name="ce20">
            <text:p>883818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348002:161</text:p>
          </table:table-cell>
          <table:covered-table-cell/>
          <table:table-cell office:value-type="float" office:value="864582" table:style-name="ce20">
            <text:p>864582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348002:162</text:p>
          </table:table-cell>
          <table:covered-table-cell/>
          <table:table-cell office:value-type="float" office:value="827256" table:style-name="ce20">
            <text:p>827256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348002:163</text:p>
          </table:table-cell>
          <table:covered-table-cell/>
          <table:table-cell office:value-type="float" office:value="766326" table:style-name="ce20">
            <text:p>766326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348002:164</text:p>
          </table:table-cell>
          <table:covered-table-cell/>
          <table:table-cell office:value-type="float" office:value="848478" table:style-name="ce20">
            <text:p>848478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348002:165</text:p>
          </table:table-cell>
          <table:covered-table-cell/>
          <table:table-cell office:value-type="float" office:value="772410" table:style-name="ce20">
            <text:p>772410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348002:166</text:p>
          </table:table-cell>
          <table:covered-table-cell/>
          <table:table-cell office:value-type="float" office:value="886644" table:style-name="ce20">
            <text:p>886644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348002:167</text:p>
          </table:table-cell>
          <table:covered-table-cell/>
          <table:table-cell office:value-type="float" office:value="841242" table:style-name="ce20">
            <text:p>841242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348002:168</text:p>
          </table:table-cell>
          <table:covered-table-cell/>
          <table:table-cell office:value-type="float" office:value="789768" table:style-name="ce20">
            <text:p>789768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348002:169</text:p>
          </table:table-cell>
          <table:covered-table-cell/>
          <table:table-cell office:value-type="float" office:value="900336" table:style-name="ce20">
            <text:p>900336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348002:170</text:p>
          </table:table-cell>
          <table:covered-table-cell/>
          <table:table-cell office:value-type="float" office:value="844002" table:style-name="ce20">
            <text:p>844002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348002:171</text:p>
          </table:table-cell>
          <table:covered-table-cell/>
          <table:table-cell office:value-type="float" office:value="882042" table:style-name="ce20">
            <text:p>882042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348002:172</text:p>
          </table:table-cell>
          <table:covered-table-cell/>
          <table:table-cell office:value-type="float" office:value="867366" table:style-name="ce20">
            <text:p>867366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348002:173</text:p>
          </table:table-cell>
          <table:covered-table-cell/>
          <table:table-cell office:value-type="float" office:value="809154" table:style-name="ce20">
            <text:p>809154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348002:174</text:p>
          </table:table-cell>
          <table:covered-table-cell/>
          <table:table-cell office:value-type="float" office:value="755406" table:style-name="ce20">
            <text:p>755406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348002:175</text:p>
          </table:table-cell>
          <table:covered-table-cell/>
          <table:table-cell office:value-type="float" office:value="752874" table:style-name="ce20">
            <text:p>752874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348002:176</text:p>
          </table:table-cell>
          <table:covered-table-cell/>
          <table:table-cell office:value-type="float" office:value="817296" table:style-name="ce20">
            <text:p>817296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348002:177</text:p>
          </table:table-cell>
          <table:covered-table-cell/>
          <table:table-cell office:value-type="float" office:value="873114" table:style-name="ce20">
            <text:p>873114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349017:467</text:p>
          </table:table-cell>
          <table:covered-table-cell/>
          <table:table-cell office:value-type="float" office:value="479031" table:style-name="ce20">
            <text:p>479031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349017:468</text:p>
          </table:table-cell>
          <table:covered-table-cell/>
          <table:table-cell office:value-type="float" office:value="677819.52" table:style-name="ce20">
            <text:p>677819,52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350004:593</text:p>
          </table:table-cell>
          <table:covered-table-cell/>
          <table:table-cell office:value-type="float" office:value="375297" table:style-name="ce20">
            <text:p>375297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350004:594</text:p>
          </table:table-cell>
          <table:covered-table-cell/>
          <table:table-cell office:value-type="float" office:value="610965" table:style-name="ce20">
            <text:p>610965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351002:445</text:p>
          </table:table-cell>
          <table:covered-table-cell/>
          <table:table-cell office:value-type="float" office:value="625362.24" table:style-name="ce20">
            <text:p>625362,24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515016:592</text:p>
          </table:table-cell>
          <table:covered-table-cell/>
          <table:table-cell office:value-type="float" office:value="933384" table:style-name="ce20">
            <text:p>933384,0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531004:10</text:p>
          </table:table-cell>
          <table:covered-table-cell/>
          <table:table-cell office:value-type="float" office:value="428117.49" table:style-name="ce20">
            <text:p>428117,49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605063:306</text:p>
          </table:table-cell>
          <table:covered-table-cell/>
          <table:table-cell office:value-type="float" office:value="96191209.560000002" table:style-name="ce20">
            <text:p>96191209,56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605063:325</text:p>
          </table:table-cell>
          <table:covered-table-cell/>
          <table:table-cell office:value-type="float" office:value="863137.11" table:style-name="ce20">
            <text:p>863137,11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21">
            <text:p>207</text:p>
          </table:table-cell>
          <table:table-cell office:value-type="string" table:number-columns-spanned="2" table:number-rows-spanned="1" table:style-name="ce2">
            <text:p>36:34:0607039:2916</text:p>
          </table:table-cell>
          <table:covered-table-cell/>
          <table:table-cell office:value-type="float" office:value="30159.33" table:style-name="ce22">
            <text:p>30159,33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0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33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50021: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41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41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45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51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95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52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5502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5502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55020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5502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55020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5502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5502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5502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5502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5502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000000:5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000000:5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20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54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000000:6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4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53: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46:8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3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3039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3058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200009:5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22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0000000:4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01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01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0100025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0100025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0100025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0100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0100025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010003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10003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0300005: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0300005:5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10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11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010001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010001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10001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010001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17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27000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41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50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610001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8:0101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8:11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9:07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9:09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9:30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9:32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9:32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48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48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5200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5200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520001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1:01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1:06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1:13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1:2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1:2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1:21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1:220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1:22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2:0100046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2:21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2:46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2:46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06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12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1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12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12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12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12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12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1200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12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12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12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12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12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12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12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12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1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12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12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12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12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20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3010000:4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3106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3106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3106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3106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00000:12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00000:165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00000:166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00000:167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144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144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144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144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144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144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144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144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144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144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144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144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144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144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144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144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144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14401:19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144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144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144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144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144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144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144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144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144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144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16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16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3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30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3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100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10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1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1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29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75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78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78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78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78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7800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780007: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780007: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780007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780007: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780007: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78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78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78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78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78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78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78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78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78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780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780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78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780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780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790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79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79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79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79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79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79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79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79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79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79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79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79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79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7900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790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79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79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79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79001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79001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790017: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790017: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79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79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79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790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79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8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8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8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8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8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800009: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8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8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80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8004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81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81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81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81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81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81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81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81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81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81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81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81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81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81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81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81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81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81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81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81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81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81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81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81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81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81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81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810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8100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81001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81001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81001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8100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810018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810018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810018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810018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8100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8100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81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810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810019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810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810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8105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8105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5:0000000:27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5:0000000:27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5:0000000:27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5:0000000:27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5:0000000:29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5:0000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5:0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5:0000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5:0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5:0100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5:01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5:0100037: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5:1000011:4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5:24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5:26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5:3600004: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5:59000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5:5900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5:590001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5:59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5:6000003:3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5:6000003:4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5:6000003:4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5:6000004:4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5:60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5:60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5:60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5:60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5:60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5:60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5:60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5:60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5:60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5:60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5:60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5:60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5:60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5:60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5:60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5:60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5:60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5:60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5:60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5:60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5:60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5:600001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5:600001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5:600001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5:60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5:61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5:61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5:61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5:61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5:61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5:61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5:61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5:61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5:610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5:61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5:61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5:610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5:610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5:6100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5:6100022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5:6100022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5:61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0000000:7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0101004:9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0101005:3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0101005:3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0101019:26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0102001:33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0102011:17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0102013: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010201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0102015:3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0601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0601004:5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06010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0601012:4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0601013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0601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0901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0901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0901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0901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0901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0901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0901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0901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0901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0901023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0901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0901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0901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0901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0901023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0901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0901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0901028:6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0901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090103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090103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090103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0901034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0901034:5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0901038: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0901038:7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1301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1301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1301008: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1601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1601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1601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1601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1601030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190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1901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1901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2101001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2101001:54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2101001:54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2601006:6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2601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5300002:26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5400004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5401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5402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7:01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7:0100045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7:02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7:080001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7:1800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7:73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9:29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9:52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9:52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9:60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0:18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0:22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0:22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0:23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0:330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0:54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0:59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0:6002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0:6200001:36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0:62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0:63000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0:630001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0:630001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0:630001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0:63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0:63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2:21000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3:0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3:0000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3:0000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3:0000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3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3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3:0000000:40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3:0000000:4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3:010303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3:18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3:19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3:20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3:200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3:21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3:2300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3:23000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3:23000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3:230001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3:2300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3:230001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3:23000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3:230001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3:230001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3:23000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3:230001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3:2300010: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3:2300010:3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3:23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3:2300010:3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3:2300010:3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3:23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3:2300010:4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3:2300010:4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3:2300010:4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3:2300010:4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3:2300010:4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3:2300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3:23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3:23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3:23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3:230001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3:230001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3:23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3:23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3:23010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3:2301001:9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4:1700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4:55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4:62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4:75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4:75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4:76000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4:76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4:77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4:7900012:4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0000000:140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0000000:39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02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09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12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1900004:7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25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2500039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26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29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36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55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6830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6905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6944000:9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6945016:2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6945016:6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6945018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6945018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6945018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6945018:3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6945018:3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6945018:6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6945018:87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6945031:19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6951000:4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6953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6961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6962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6983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6:02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6:02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6:02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6:02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6:02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6:02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6:02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6:02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6:02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6:02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6:02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6:02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6:1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6:11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6:1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6:1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6:1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6:12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7:0000000:56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7:0000000:7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7:0012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7:007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7:027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7:076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0000000:84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0102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0103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0103014:5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8:0104016: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8:0104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0105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8:0108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010901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8:010901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010901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0109015: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8:0109015: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8:0109015: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8:0109015:7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8:02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8:02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8:0200166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8:0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8:030004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8:09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8:1700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8:19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8:1900067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8:20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8:20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8:20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8:200001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8:200001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8:200001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8:24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8:2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8:3000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8:3000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8:3000027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8:3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8:4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8:54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8:58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8:58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8:59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8:59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8:59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8:59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8:6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8:6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8:61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8:6600015:4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8:67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8:6700016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8:67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8:70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8:8100013: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8:82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8:82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8:82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8:83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8:8300017:25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8:8300017:25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8:8300017:25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8:8300017:25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8:8300017:25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8:8301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8:8316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8:8400005: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8:8400016: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8:84280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8:8440000:4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8:8447000:4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8:8453000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9:0000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9:0104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9:0106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9:0106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9:0106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9:0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9:0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9:02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9:02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9:02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9:0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9:02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9:02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9:02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9:02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9:02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9:02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9:02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9:02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9:02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9:02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9:02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9:02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9:02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9:02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9:02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9:02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9:02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9:02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9:02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9:02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9:02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9:02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9:02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9:02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9:02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9:02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9:02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9:02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9:02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9:02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9:43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9:64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0:0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0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0:0101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0:0101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0:02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0:06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0:0600039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0:0600043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0:16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0:16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0:1600038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0:30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0:45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0:4500014: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1:0100022: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1:19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1:19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1:30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1:3000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1:3824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1:3824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1:3824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1:3824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2:17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2:64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000000:436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000000:440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000000:544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106032:106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1015: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1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1037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3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3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301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306086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306086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306086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306086:6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306086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306086:9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34304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347001:15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353002:6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401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401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401029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401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402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402026:7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403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405016:5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405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406049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406050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40605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406050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406050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50102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50505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506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506026:58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507010:18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508001:163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515016:5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515023:7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534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602001:95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602001:95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602001:95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602001:95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21">
            <text:p>713</text:p>
          </table:table-cell>
          <table:table-cell office:value-type="string" table:number-columns-spanned="3" table:number-rows-spanned="1" table:style-name="ce2">
            <text:p>36:34:0602001:95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62BBA33D72C3345F61A6CDFA6FDBE18218F44F7B06B1B8E0B0403AFE783C0B5035CE99ECFBF33445785F0DE14C4E367E85818D27995D9A3C48D40FD44E5671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Кирсанова Наталия Викторовна</meta:initial-creator>
    <dc:creator>Пользователь</dc:creator>
    <meta:creation-date>2024-10-01T11:40:49Z</meta:creation-date>
    <dc:date>2024-10-01T11:40:49Z</dc:date>
  </office:meta>
</office:document-meta>
</file>